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3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47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845cm"/>
    </style:style>
    <style:style style:name="Tabela1.E" style:family="table-column">
      <style:table-column-properties style:column-width="3.069cm"/>
    </style:style>
    <style:style style:name="Tabela1.F" style:family="table-column">
      <style:table-column-properties style:column-width="2.725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underline-style="none" officeooo:paragraph-rsid="001694ee" style:text-blinking="false"/>
    </style:style>
    <style:style style:name="P3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694ee"/>
    </style:style>
    <style:style style:name="P5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6a38" officeooo:paragraph-rsid="00126a38"/>
    </style:style>
    <style:style style:name="P6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6a38" officeooo:paragraph-rsid="001694ee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officeooo:paragraph-rsid="001694ee"/>
    </style:style>
    <style:style style:name="P9" style:family="paragraph" style:parent-style-name="Text_20_body">
      <style:paragraph-properties fo:line-height="150%"/>
      <style:text-properties fo:font-size="12pt" fo:font-weight="bold"/>
    </style:style>
    <style:style style:name="P10" style:family="paragraph" style:parent-style-name="Text_20_body">
      <style:paragraph-properties fo:line-height="150%"/>
      <style:text-properties fo:font-size="12pt" fo:font-weight="bold" officeooo:paragraph-rsid="001694ee"/>
    </style:style>
    <style:style style:name="P11" style:family="paragraph" style:parent-style-name="Text_20_body">
      <style:paragraph-properties fo:line-height="150%"/>
      <style:text-properties fo:font-size="12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/>
    </style:style>
    <style:style style:name="P13" style:family="paragraph" style:parent-style-name="Text_20_body">
      <style:paragraph-properties fo:line-height="150%" fo:text-align="justify" style:justify-single-word="false"/>
      <style:text-properties fo:font-size="12pt" officeooo:paragraph-rsid="001694ee"/>
    </style:style>
    <style:style style:name="P14" style:family="paragraph" style:parent-style-name="Text_20_body">
      <style:paragraph-properties fo:line-height="150%"/>
      <style:text-properties fo:font-size="12pt" officeooo:paragraph-rsid="001694ee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line-height="150%" fo:text-align="justify" style:justify-single-word="false"/>
      <style:text-properties officeooo:paragraph-rsid="001694ee"/>
    </style:style>
    <style:style style:name="P18" style:family="paragraph" style:parent-style-name="Text_20_body">
      <style:paragraph-properties fo:line-height="150%" fo:text-align="center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officeooo:paragraph-rsid="001694ee"/>
    </style:style>
    <style:style style:name="P20" style:family="paragraph" style:parent-style-name="Text_20_body">
      <style:paragraph-properties fo:line-height="150%"/>
      <style:text-properties officeooo:paragraph-rsid="001694e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officeooo:paragraph-rsid="001694ee"/>
    </style:style>
    <style:style style:name="P23" style:family="paragraph" style:parent-style-name="Text_20_body">
      <style:text-properties officeooo:paragraph-rsid="0006f173"/>
    </style:style>
    <style:style style:name="P24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line-height="150%" fo:text-align="justify" style:justify-single-word="false"/>
      <style:text-properties fo:font-size="10pt" officeooo:paragraph-rsid="001694ee" style:font-size-asian="10pt" style:font-size-complex="10pt"/>
    </style:style>
    <style:style style:name="P26" style:family="paragraph" style:parent-style-name="Text_20_body">
      <style:text-properties officeooo:paragraph-rsid="001096f5"/>
    </style:style>
    <style:style style:name="P27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28" style:family="paragraph" style:parent-style-name="Text_20_body">
      <style:paragraph-properties fo:line-height="150%" fo:text-align="center" style:justify-single-word="false"/>
      <style:text-properties fo:font-weight="bold" officeooo:paragraph-rsid="001694ee"/>
    </style:style>
    <style:style style:name="P29" style:family="paragraph" style:parent-style-name="Text_20_body">
      <style:text-properties officeooo:paragraph-rsid="00117aeb"/>
    </style:style>
    <style:style style:name="P30" style:family="paragraph" style:parent-style-name="Text_20_body">
      <style:text-properties officeooo:paragraph-rsid="001694ee"/>
    </style:style>
    <style:style style:name="P31" style:family="paragraph" style:parent-style-name="Text_20_body">
      <style:paragraph-properties fo:margin-left="1.905cm" fo:margin-right="0cm" fo:line-height="150%" fo:text-indent="-0.635cm" style:auto-text-indent="false"/>
    </style:style>
    <style:style style:name="P32" style:family="paragraph" style:parent-style-name="Text_20_body">
      <style:paragraph-properties fo:margin-left="1.905cm" fo:margin-right="0cm" fo:line-height="150%" fo:text-indent="-0.635cm" style:auto-text-indent="false"/>
      <style:text-properties officeooo:paragraph-rsid="001694ee"/>
    </style:style>
    <style:style style:name="P33" style:family="paragraph" style:parent-style-name="Text_20_body">
      <style:paragraph-properties fo:margin-left="1.27cm" fo:margin-right="0cm" fo:text-indent="-0.635cm" style:auto-text-indent="false"/>
    </style:style>
    <style:style style:name="P34" style:family="paragraph" style:parent-style-name="Text_20_body">
      <style:paragraph-properties fo:margin-left="1.27cm" fo:margin-right="0cm" fo:line-height="150%" fo:text-indent="-0.635cm" style:auto-text-indent="false"/>
    </style:style>
    <style:style style:name="P35" style:family="paragraph" style:parent-style-name="Text_20_body">
      <style:paragraph-properties fo:margin-left="1.27cm" fo:margin-right="0cm" fo:line-height="150%" fo:text-indent="-0.635cm" style:auto-text-indent="false"/>
      <style:text-properties officeooo:paragraph-rsid="001694ee"/>
    </style:style>
    <style:style style:name="P36" style:family="paragraph" style:parent-style-name="Text_20_body">
      <style:paragraph-properties fo:margin-left="1.27cm" fo:margin-right="0cm" fo:text-indent="-0.635cm" style:auto-text-indent="false"/>
      <style:text-properties officeooo:paragraph-rsid="001096f5"/>
    </style:style>
    <style:style style:name="P37" style:family="paragraph" style:parent-style-name="Text_20_body">
      <style:paragraph-properties fo:margin-left="1.27cm" fo:margin-right="0cm" fo:line-height="150%" fo:text-indent="-0.635cm" style:auto-text-indent="false"/>
      <style:text-properties fo:font-size="12pt"/>
    </style:style>
    <style:style style:name="P38" style:family="paragraph" style:parent-style-name="Text_20_body">
      <style:paragraph-properties fo:margin-left="1.27cm" fo:margin-right="0cm" fo:line-height="150%" fo:text-indent="-0.635cm" style:auto-text-indent="false"/>
      <style:text-properties fo:font-size="12pt" officeooo:paragraph-rsid="001694ee"/>
    </style:style>
    <style:style style:name="P39" style:family="paragraph" style:parent-style-name="Text_20_body">
      <style:paragraph-properties fo:margin-left="1.27cm" fo:margin-right="0cm" fo:text-indent="-0.635cm" style:auto-text-indent="false"/>
      <style:text-properties officeooo:paragraph-rsid="001694ee"/>
    </style:style>
    <style:style style:name="P40" style:family="paragraph" style:parent-style-name="Text_20_body">
      <style:paragraph-properties fo:margin-left="1.27cm" fo:margin-right="0cm" fo:line-height="150%" fo:text-indent="0cm" style:auto-text-indent="false"/>
    </style:style>
    <style:style style:name="P41" style:family="paragraph" style:parent-style-name="Text_20_body">
      <style:paragraph-properties fo:margin-left="1.27cm" fo:margin-right="0cm" fo:line-height="150%" fo:text-indent="0cm" style:auto-text-indent="false"/>
      <style:text-properties officeooo:paragraph-rsid="001694ee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fo:font-size="12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fo:font-size="12pt" officeooo:paragraph-rsid="001694ee"/>
    </style:style>
    <style:style style:name="P44" style:family="paragraph" style:parent-style-name="Text_20_body">
      <style:paragraph-properties fo:margin-left="0cm" fo:margin-right="0cm" fo:text-indent="1.249cm" style:auto-text-indent="false"/>
    </style:style>
    <style:style style:name="P45" style:family="paragraph" style:parent-style-name="Text_20_body">
      <style:paragraph-properties fo:margin-left="0cm" fo:margin-right="0cm" fo:line-height="150%" fo:text-indent="1.249cm" style:auto-text-indent="false"/>
      <style:text-properties fo:font-size="12pt"/>
    </style:style>
    <style:style style:name="P46" style:family="paragraph" style:parent-style-name="Text_20_body">
      <style:paragraph-properties fo:margin-left="0cm" fo:margin-right="0cm" fo:line-height="150%" fo:text-indent="1.249cm" style:auto-text-indent="false"/>
      <style:text-properties fo:font-size="12pt" officeooo:paragraph-rsid="001694ee"/>
    </style:style>
    <style:style style:name="P47" style:family="paragraph" style:parent-style-name="Text_20_body">
      <style:paragraph-properties fo:margin-left="0cm" fo:margin-right="0cm" fo:line-height="150%" fo:text-indent="1.249cm" style:auto-text-indent="false"/>
    </style:style>
    <style:style style:name="P48" style:family="paragraph" style:parent-style-name="Text_20_body">
      <style:paragraph-properties fo:margin-left="0cm" fo:margin-right="0cm" fo:line-height="150%" fo:text-indent="1.249cm" style:auto-text-indent="false"/>
      <style:text-properties officeooo:paragraph-rsid="001694ee"/>
    </style:style>
    <style:style style:name="P49" style:family="paragraph" style:parent-style-name="Text_20_body">
      <style:paragraph-properties fo:margin-left="0cm" fo:margin-right="0cm" fo:text-indent="1.249cm" style:auto-text-indent="false"/>
      <style:text-properties officeooo:paragraph-rsid="001694ee"/>
    </style:style>
    <style:style style:name="P50" style:family="paragraph" style:parent-style-name="Table_20_Contents">
      <style:paragraph-properties fo:margin-top="0cm" fo:margin-bottom="0.499cm" style:contextual-spacing="false" fo:line-height="150%" fo:text-align="center" style:justify-single-word="false"/>
      <style:text-properties fo:font-weight="bold"/>
    </style:style>
    <style:style style:name="P51" style:family="paragraph" style:parent-style-name="Table_20_Contents">
      <style:paragraph-properties fo:margin-top="0cm" fo:margin-bottom="0.499cm" style:contextual-spacing="false" fo:line-height="150%" fo:text-align="center" style:justify-single-word="false"/>
      <style:text-properties fo:font-weight="bold" officeooo:paragraph-rsid="001694ee"/>
    </style:style>
    <style:style style:name="P5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5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1694ee"/>
    </style:style>
    <style:style style:name="P54" style:family="paragraph" style:parent-style-name="Table_20_Contents">
      <style:paragraph-properties fo:margin-top="0cm" fo:margin-bottom="0.499cm" style:contextual-spacing="false" fo:line-height="150%"/>
    </style:style>
    <style:style style:name="P55" style:family="paragraph" style:parent-style-name="Table_20_Contents">
      <style:paragraph-properties fo:margin-top="0cm" fo:margin-bottom="0.499cm" style:contextual-spacing="false" fo:line-height="150%"/>
      <style:text-properties officeooo:paragraph-rsid="001694e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officeooo:rsid="001673da"/>
    </style:style>
    <style:style style:name="T4" style:family="text">
      <style:text-properties fo:font-size="12pt" officeooo:rsid="0017c675"/>
    </style:style>
    <style:style style:name="T5" style:family="text">
      <style:text-properties fo:font-weight="bold"/>
    </style:style>
    <style:style style:name="T6" style:family="text">
      <style:text-properties fo:font-weight="bold" officeooo:rsid="0006f173"/>
    </style:style>
    <style:style style:name="T7" style:family="text">
      <style:text-properties fo:font-weight="bold" officeooo:rsid="0015d7ec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2pt"/>
    </style:style>
    <style:style style:name="T10" style:family="text">
      <style:text-properties fo:font-variant="normal" fo:text-transform="none" style:font-name="Times New Roman1" officeooo:rsid="0008c633" style:font-name-asian="Times New Roman1" style:font-name-complex="Times New Roman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06ce2"/>
    </style:style>
    <style:style style:name="T13" style:family="text">
      <style:text-properties officeooo:rsid="001694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NIOSEK</text:p>
      <text:p text:style-name="P3">o przyznanie świadczenia pomocy materialnej o charakterze socjalnym</text:p>
      <text:p text:style-name="P5"/>
      <text:p text:style-name="P1"/>
      <text:p text:style-name="P7">Wnoszę o przyznanie : stypendium szkolnego</text:p>
      <text:p text:style-name="Text_20_body"/>
      <text:p text:style-name="Text_20_body"><text:span text:style-name="T2">UWAGA</text:span><text:span text:style-name="T1">: </text:span>należy wypełnić wszystkie pola używając liter drukowanych.</text:p>
      <text:p text:style-name="Text_20_body">Przed uzupełnieniem wniosku należy zapoznać się z instrukcją.</text:p>
      <text:p text:style-name="Text_20_body"/>
      <text:p text:style-name="P9">CZĘŚĆ I - Informacje ogólne</text:p>
      <text:p text:style-name="P9">WNIOSKODAWCA </text:p>
      <text:p text:style-name="P15"><text:s text:c="12"/><text:span text:style-name="T10">□</text:span><text:span text:style-name="T8"> </text:span><text:span text:style-name="T1">rodzic, opiekun prawny</text:span></text:p>
      <text:p text:style-name="P31"><text:span text:style-name="T10">□</text:span><text:span text:style-name="T8"> </text:span><text:span text:style-name="T1">pełnoletni uczeń</text:span></text:p>
      <text:p text:style-name="P31"><text:span text:style-name="T10">□</text:span><text:span text:style-name="T8"> </text:span><text:span text:style-name="T1">dyrektor szkoły, ośrodka, kolegium</text:span></text:p>
      <text:p text:style-name="P37">1.Nazwisko i imię ucznia/ słuchacza ……………………………………………………</text:p>
      <text:p text:style-name="P37">2.Data i miejsce urodzenia ….…………………………………………………………..</text:p>
      <text:p text:style-name="P37">3.PESEL ucznia/ słuchacza ……………………………..………………………………</text:p>
      <text:p text:style-name="P37">4.Imię i nazwisko matki …………………………………………………………………</text:p>
      <text:p text:style-name="P34"><text:span text:style-name="T1">5.</text:span><text:span text:style-name="T9"> </text:span><text:span text:style-name="T1">Imię i nazwisko ojca ………..……………………………………………………......</text:span></text:p>
      <text:p text:style-name="P34"><text:span text:style-name="T1">6.</text:span><text:span text:style-name="T9"> </text:span><text:span text:style-name="T1">Adres stałego zameldowania …….………..………………………………………..... ……………………………………………………………………………………….</text:span></text:p>
      <text:p text:style-name="P34"><text:span text:style-name="T1">7.</text:span><text:span text:style-name="T9"> </text:span><text:span text:style-name="T1">Adres zamieszkania ucznia, jeżeli adres zameldowania jest inny ………………………………………….……………………………………………..</text:span></text:p>
      <text:p text:style-name="P34"><text:span text:style-name="T1">8.</text:span><text:span text:style-name="T9"> </text:span><text:span text:style-name="T1">Telefon ………………………………….……………………………………………...</text:span></text:p>
      <text:p text:style-name="P9">Informacja o szkole, do której uczeń uczęszcza w roku szkolnym:</text:p>
      <text:p text:style-name="P34"><text:span text:style-name="T1">9.</text:span><text:span text:style-name="T9"> </text:span><text:span text:style-name="T1">Nazwa Szkoły ….………………………………..……………….…………………....</text:span></text:p>
      <text:p text:style-name="P34"><text:span text:style-name="T1">10.</text:span><text:span text:style-name="T9"> </text:span><text:span text:style-name="T1">Adres szkoły ……………………………………………………….………………… </text:span></text:p>
      <text:p text:style-name="P31"><text:span text:style-name="T1">a)</text:span><text:span text:style-name="T9"> </text:span><text:span text:style-name="T1">rok nauki ……………………………………………………….………………….</text:span></text:p>
      <text:p text:style-name="P15"/>
      <text:p text:style-name="P9"><text:soft-page-break/></text:p>
      <text:p text:style-name="P34"><text:span text:style-name="T1">11.</text:span><text:span text:style-name="T9"> </text:span><text:span text:style-name="T1">Pobiera/m inne stypendium socjalne; TAK/NIE*</text:span></text:p>
      <text:p text:style-name="P15"><text:s text:c="11"/><text:span text:style-name="T1">Jeżeli TAK, proszę napisać, jakie i w jakiej wysokości ……………………………….. </text:span></text:p>
      <text:p text:style-name="P34"><text:span text:style-name="T1">12.</text:span><text:span text:style-name="T9"> </text:span><text:span text:style-name="T1">Krótkie wyjaśnienie trudnej sytuacji materialnej rodziny </text:span></text:p>
      <text:p text:style-name="P15">…………………………………………………………………………………………………<text:span text:style-name="T1">.. </text:span></text:p>
      <text:p text:style-name="P15">…………………………………………………………………………………………………<text:span text:style-name="T1">.. </text:span></text:p>
      <text:p text:style-name="P15">…………………………………………………………………………………………………<text:span text:style-name="T1">.. </text:span></text:p>
      <text:p text:style-name="P15">…………………………………………………………………………………………………<text:span text:style-name="T1">..</text:span></text:p>
      <text:p text:style-name="P9">CZĘŚĆ II – Informacje o rodzinie</text:p>
      <text:p text:style-name="P9"/>
      <text:p text:style-name="P34"><text:span text:style-name="T1">1.</text:span><text:span text:style-name="T9"> </text:span><text:span text:style-name="T1">Liczba osób w rodzinie: ………………………..</text:span></text:p>
      <text:p text:style-name="P34"><text:span text:style-name="T1">2.</text:span><text:span text:style-name="T9"> </text:span><text:span text:style-name="T1">Dochody netto członków rodziny (wraz ze świadczeniem z pomocy społecznej) <text:line-break/>z miesiąca poprzedzającego złożenie wniosku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0">Lp.</text:p>
          </table:table-cell>
          <table:table-cell table:style-name="Tabela1.B1" office:value-type="string">
            <text:p text:style-name="P50">Nazwisko i imię</text:p>
          </table:table-cell>
          <table:table-cell table:style-name="Tabela1.B1" office:value-type="string">
            <text:p text:style-name="P52">Data urodzenia</text:p>
          </table:table-cell>
          <table:table-cell table:style-name="Tabela1.B1" office:value-type="string">
            <text:p text:style-name="P52">Stopień pokrewieństwa</text:p>
          </table:table-cell>
          <table:table-cell table:style-name="Tabela1.B1" office:value-type="string">
            <text:p text:style-name="P52">Miejsce pracy, nauki</text:p>
          </table:table-cell>
          <table:table-cell table:style-name="Tabela1.B1" office:value-type="string">
            <text:p text:style-name="P52">Wysokość dochodu w zł</text:p>
          </table:table-cell>
        </table:table-row>
        <table:table-row>
          <table:table-cell table:style-name="Tabela1.A2" office:value-type="string">
            <text:p text:style-name="P54"/>
          </table:table-cell>
          <table:table-cell table:style-name="Tabela1.B2" office:value-type="string">
            <text:p text:style-name="P54"/>
          </table:table-cell>
          <table:table-cell table:style-name="Tabela1.C2" office:value-type="string">
            <text:p text:style-name="P54"/>
          </table:table-cell>
          <table:table-cell table:style-name="Tabela1.D2" office:value-type="string">
            <text:p text:style-name="P54"/>
          </table:table-cell>
          <table:table-cell table:style-name="Tabela1.E2" office:value-type="string">
            <text:p text:style-name="P54"/>
          </table:table-cell>
          <table:table-cell table:style-name="Tabela1.F2" office:value-type="string">
            <text:p text:style-name="P54"/>
          </table:table-cell>
        </table:table-row>
        <table:table-row>
          <table:table-cell table:style-name="Tabela1.A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C3" office:value-type="string">
            <text:p text:style-name="P54"/>
          </table:table-cell>
          <table:table-cell table:style-name="Tabela1.D3" office:value-type="string">
            <text:p text:style-name="P54"/>
          </table:table-cell>
          <table:table-cell table:style-name="Tabela1.E3" office:value-type="string">
            <text:p text:style-name="P54"/>
          </table:table-cell>
          <table:table-cell table:style-name="Tabela1.F3" office:value-type="string">
            <text:p text:style-name="P54"/>
          </table:table-cell>
        </table:table-row>
        <table:table-row>
          <table:table-cell table:style-name="Tabela1.A4" office:value-type="string">
            <text:p text:style-name="P54"/>
          </table:table-cell>
          <table:table-cell table:style-name="Tabela1.B4" office:value-type="string">
            <text:p text:style-name="P54"/>
          </table:table-cell>
          <table:table-cell table:style-name="Tabela1.C4" office:value-type="string">
            <text:p text:style-name="P54"/>
          </table:table-cell>
          <table:table-cell table:style-name="Tabela1.D4" office:value-type="string">
            <text:p text:style-name="P54"/>
          </table:table-cell>
          <table:table-cell table:style-name="Tabela1.E4" office:value-type="string">
            <text:p text:style-name="P54"/>
          </table:table-cell>
          <table:table-cell table:style-name="Tabela1.F4" office:value-type="string">
            <text:p text:style-name="P54"/>
          </table:table-cell>
        </table:table-row>
        <table:table-row>
          <table:table-cell table:style-name="Tabela1.A5" office:value-type="string">
            <text:p text:style-name="P54"/>
          </table:table-cell>
          <table:table-cell table:style-name="Tabela1.B5" office:value-type="string">
            <text:p text:style-name="P54"/>
          </table:table-cell>
          <table:table-cell table:style-name="Tabela1.C5" office:value-type="string">
            <text:p text:style-name="P54"/>
          </table:table-cell>
          <table:table-cell table:style-name="Tabela1.D5" office:value-type="string">
            <text:p text:style-name="P54"/>
          </table:table-cell>
          <table:table-cell table:style-name="Tabela1.E5" office:value-type="string">
            <text:p text:style-name="P54"/>
          </table:table-cell>
          <table:table-cell table:style-name="Tabela1.F5" office:value-type="string">
            <text:p text:style-name="P54"/>
          </table:table-cell>
        </table:table-row>
        <table:table-row>
          <table:table-cell table:style-name="Tabela1.A6" office:value-type="string">
            <text:p text:style-name="P54"/>
          </table:table-cell>
          <table:table-cell table:style-name="Tabela1.B6" office:value-type="string">
            <text:p text:style-name="P54"/>
          </table:table-cell>
          <table:table-cell table:style-name="Tabela1.C6" office:value-type="string">
            <text:p text:style-name="P54"/>
          </table:table-cell>
          <table:table-cell table:style-name="Tabela1.D6" office:value-type="string">
            <text:p text:style-name="P54"/>
          </table:table-cell>
          <table:table-cell table:style-name="Tabela1.E6" office:value-type="string">
            <text:p text:style-name="P54"/>
          </table:table-cell>
          <table:table-cell table:style-name="Tabela1.F6" office:value-type="string">
            <text:p text:style-name="P54"/>
          </table:table-cell>
        </table:table-row>
        <table:table-row>
          <table:table-cell table:style-name="Tabela1.A7" office:value-type="string">
            <text:p text:style-name="P54"/>
          </table:table-cell>
          <table:table-cell table:style-name="Tabela1.B7" office:value-type="string">
            <text:p text:style-name="P54"/>
          </table:table-cell>
          <table:table-cell table:style-name="Tabela1.C7" office:value-type="string">
            <text:p text:style-name="P54"/>
          </table:table-cell>
          <table:table-cell table:style-name="Tabela1.D7" office:value-type="string">
            <text:p text:style-name="P54"/>
          </table:table-cell>
          <table:table-cell table:style-name="Tabela1.E7" office:value-type="string">
            <text:p text:style-name="P54"/>
          </table:table-cell>
          <table:table-cell table:style-name="Tabela1.F7" office:value-type="string">
            <text:p text:style-name="P54"/>
          </table:table-cell>
        </table:table-row>
        <table:table-row>
          <table:table-cell table:style-name="Tabela1.A8" office:value-type="string">
            <text:p text:style-name="P54"/>
          </table:table-cell>
          <table:table-cell table:style-name="Tabela1.B8" office:value-type="string">
            <text:p text:style-name="P54"/>
          </table:table-cell>
          <table:table-cell table:style-name="Tabela1.C8" office:value-type="string">
            <text:p text:style-name="P54"/>
          </table:table-cell>
          <table:table-cell table:style-name="Tabela1.D8" office:value-type="string">
            <text:p text:style-name="P54"/>
          </table:table-cell>
          <table:table-cell table:style-name="Tabela1.E8" office:value-type="string">
            <text:p text:style-name="P54"/>
          </table:table-cell>
          <table:table-cell table:style-name="Tabela1.F8" office:value-type="string">
            <text:p text:style-name="P54"/>
          </table:table-cell>
        </table:table-row>
        <table:table-row>
          <table:table-cell table:style-name="Tabela1.A9" office:value-type="string">
            <text:p text:style-name="P54"/>
          </table:table-cell>
          <table:table-cell table:style-name="Tabela1.B9" office:value-type="string">
            <text:p text:style-name="P54"/>
          </table:table-cell>
          <table:table-cell table:style-name="Tabela1.C9" office:value-type="string">
            <text:p text:style-name="P54"/>
          </table:table-cell>
          <table:table-cell table:style-name="Tabela1.D9" office:value-type="string">
            <text:p text:style-name="P54"/>
          </table:table-cell>
          <table:table-cell table:style-name="Tabela1.E9" office:value-type="string">
            <text:p text:style-name="P54"/>
          </table:table-cell>
          <table:table-cell table:style-name="Tabela1.F9" office:value-type="string">
            <text:p text:style-name="P54"/>
          </table:table-cell>
        </table:table-row>
      </table:table>
      <text:p text:style-name="P16"/>
      <text:p text:style-name="P16"/>
      <text:p text:style-name="P16"/>
      <text:p text:style-name="P16"><text:soft-page-break/></text:p>
      <text:p text:style-name="P16"/>
      <text:p text:style-name="P42">2a. Łączny dochód rodziny wynosi miesięcznie ……………………………………..….zł</text:p>
      <text:p text:style-name="P34"><text:span text:style-name="T1">3.</text:span><text:span text:style-name="T9"> </text:span><text:span text:style-name="T1">Średni łączny dochód netto na 1 członka rodziny wynosi miesięcznie ……………………zł</text:span></text:p>
      <text:p text:style-name="P34"><text:span text:style-name="T1">4.</text:span><text:span text:style-name="T9"> </text:span><text:span text:style-name="T1">Czy w rodzinie występują: Trudna sytuacja materialna, bezrobocie, niepełnosprawność, ciężka lub długotrwała choroba, wielodzietność, brak umiejętności wypełniania funkcji opiekuńczo-wychowawczych, alkoholizm, narkomania, rodzina jest niepełna, zdarzenie losowe (jakie?) </text:span></text:p>
      <text:p text:style-name="P45">Inne……………………………………...……………………………..….. TAK / NIE*</text:p>
      <text:p text:style-name="P15"/>
      <text:p text:style-name="P9">CZĘŚĆ III – Forma świadczenia pomocy materialnej</text:p>
      <text:p text:style-name="P15"/>
      <text:p text:style-name="P33"><text:span text:style-name="T1">1.</text:span><text:span text:style-name="T9"> </text:span><text:span text:style-name="T1">Całkowite (częściowe)* pokrycie kosztów udziału w zajęciach edukacyjnych, w tym wyrównawczych, wykraczających poza zajęcia realizowane w szkole w ramach planu nauczania, a także udziału w zajęciach edukacyjnych realizowanych poza szkołą:</text:span></text:p>
      <text:p text:style-name="Text_20_body"/>
      <text:p text:style-name="P45">Zajęcia dydaktyczne, które będą opłacane ze stypendium: </text:p>
      <text:p text:style-name="P47">…………………………………………………………………………………………</text:p>
      <text:p text:style-name="P21">(podać rodzaj zajęć)</text:p>
      <text:p text:style-name="P45">prowadzone przez </text:p>
      <text:p text:style-name="P44">…………………………………………………………………………………………</text:p>
      <text:p text:style-name="P21">(nazwa i adres podmiotu prowadzącego zajęcia)</text:p>
      <text:p text:style-name="Text_20_body"/>
      <text:p text:style-name="P33"><text:span text:style-name="T1">2.</text:span><text:span text:style-name="T9"> <text:s/></text:span><text:span text:style-name="T1">Pomoc rzeczowa o charakterze edukacyjnym, w tym w szczególności zakup podręczników i innych pomocy naukowych.</text:span></text:p>
      <text:p text:style-name="P36"><text:span text:style-name="T1">3.</text:span><text:span text:style-name="T9"> <text:s/></text:span><text:span text:style-name="T1">całkowite lub częściowe pokrycie kosztów związanych z pobieraniem nauki poza miejscem zamieszkania </text:span>(dotyczy uczniów szkół ponadgimnazjalnych oraz słuchaczy kolegiów nauczycielskich, nauczycielskich kolegiów języków obcych i kolegiów pracowników służb społecznych).</text:p>
      <text:p text:style-name="P33"><text:span text:style-name="T1">4.</text:span><text:span text:style-name="T9"> </text:span><text:span text:style-name="T1">świadczenie pieniężne.</text:span></text:p>
      <text:p text:style-name="P15"/>
      <text:p text:style-name="P15"/>
      <text:p text:style-name="P15"/>
      <text:p text:style-name="P9"><text:soft-page-break/>CZĘŚĆ IV – Oświadczenia</text:p>
      <text:p text:style-name="P16"><text:span text:style-name="T1">Świadomy odpowiedzialności art. 233 ustawy z dnia 6 czerwca 1997r. Kodeks karny <text:line-break/>(tekst jednolity: Dz. U. z 20</text:span><text:span text:style-name="T3">2</text:span><text:span text:style-name="T4">2</text:span><text:span text:style-name="T1">, poz.1</text:span><text:span text:style-name="T4">138 ze zmianami</text:span><text:span text:style-name="T1">) o składaniu fałszywych zeznań oświadczam, że powyższe dane są zgodne z prawdą.</text:span></text:p>
      <text:p text:style-name="P16"/>
      <text:p text:style-name="P26">………………………<text:span text:style-name="T1">. <text:s text:c="67"/>…………………………..</text:span></text:p>
      <text:p text:style-name="P21"><text:s/>data <text:s text:c="84"/>podpis wnioskodawcy</text:p>
      <text:p text:style-name="Text_20_body"/>
      <text:p text:style-name="Text_20_body"/>
      <text:p text:style-name="P12"><text:span text:style-name="T12">W</text:span>yrażam zgodę na <text:span text:style-name="T12">przetwarzanie</text:span> danych <text:span text:style-name="T12">osobowych podanych w niniejszym wniosku</text:span> <text:span text:style-name="T12">w celu </text:span>realizacji programu stypendialnego.</text:p>
      <text:p text:style-name="P16"/>
      <text:p text:style-name="P26">………………………<text:span text:style-name="T1">. <text:s text:c="70"/>………………………….</text:span></text:p>
      <text:p text:style-name="P26"><text:span text:style-name="T1"><text:s text:c="17"/></text:span><text:s/>data <text:s text:c="85"/>podpis wnioskodawcy</text:p>
      <text:p text:style-name="P15"/>
      <text:p text:style-name="P15"/>
      <text:p text:style-name="P11">W związku z wyborem formy pieniężnej proszę o przekazywanie stypendium szkolnego na konto bankowe: </text:p>
      <text:p text:style-name="P11">Nr rachunku : ………….……………………………………………………………………. </text:p>
      <text:p text:style-name="P11">Nazwa banku: ………………………………………………………………………………..</text:p>
      <text:p text:style-name="P15"/>
      <text:p text:style-name="Text_20_body">………………………<text:span text:style-name="T1">. <text:s text:c="69"/>…………………………..</text:span></text:p>
      <text:p text:style-name="P21"><text:s/>data <text:s text:c="91"/>podpis wnioskodawcy</text:p>
      <text:p text:style-name="P18"/>
      <text:p text:style-name="P24"/>
      <text:p text:style-name="P16"><text:span text:style-name="T11">Zgodnie z art. 13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zwane RODO) informujemy, iż Administratorem Pani/Pana danych osobowych jest Kierownik Ośrodka Pomocy Społecznej w Buku, 64-320 Buk, ul. Ratuszowa 1, NIP: 7881404846. Kontakt z Inspektorem Ochrony Danych (IOD) jest możliwy za pomocą adresu e-mail: </text:span><text:a xlink:type="simple" xlink:href="mailto:iod@opsbuk.pl"><text:span text:style-name="T11">iod@opsbuk.pl</text:span></text:a><text:span text:style-name="T11">. Pełna treść obowiązku informacyjnego znajduje się Biuletynie Informacji Publicznej pod adresem </text:span><text:a xlink:type="simple" xlink:href="http://bip.opsbuk.pl/" office:target-frame-name="_blank" xlink:show="new"><text:span text:style-name="T11">bip.opsbuk.pl</text:span></text:a><text:span text:style-name="T11">, w zakładce Prawo lokalne - Klauzula informacyjna. </text:span></text:p>
      <text:p text:style-name="P24"/>
      <text:p text:style-name="P27"><text:soft-page-break/>Instrukcja do wniosku o przyznanie stypendium szkolnego</text:p>
      <text:p text:style-name="Text_20_body"><text:span text:style-name="T5">Część </text:span><text:span text:style-name="T6">I<text:line-break/></text:span><text:span text:style-name="T5">Pkt 1</text:span><text:span text:style-name="T7">2</text:span>. Należy skrótowo opisać swoją sytuację życiową/materialną<text:line-break/><text:span text:style-name="T5">Część II<text:line-break/>Pkt 2.</text:span> Za dochód uważa się sumę miesięcznych przychodów z miesiąca poprzedzającego złożenie wniosku bez względu na tytuł i źródło ich uzyskania pomniejszoną o:<text:line-break/> <text:s text:c="5"/>a) <text:span text:style-name="T8"><text:s/></text:span>miesięczne obciążenie podatkiem dochodowym od osób fizycznych,<text:line-break/> <text:s text:c="5"/>b) <text:span text:style-name="T8"><text:s/></text:span>składki na ubezpieczenie zdrowotne określone w przepisach o powszechnym<text:line-break/> <text:s text:c="10"/>ubezpieczeniu w Narodowym Funduszu Zdrowia oraz ubezpieczenia społeczne określone<text:line-break/> <text:s text:c="10"/>w odrębnych przepisach,<text:line-break/> <text:s text:c="5"/>c) <text:span text:style-name="T8"><text:s/></text:span>kwotę alimentów na rzecz innych osób.</text:p>
      <text:p text:style-name="P23">Dokumenty potwierdzające dochód członków rodziny ( na podstawie których należy obliczyć dochód netto):<text:line-break/>- decyzja organu rentowego przyznająca rentę lub emeryturę z ubezpieczenia społecznego albo orzeczenie komisji do spraw inwalidztwa i zatrudnienia wydane przed 1 września 1997r. lub orzeczenie o stopniu niepełnosprawności wydane przez zespół do spraw orzekania o stopniu .<text:line-break/>- zaświadczenie pracodawcy o wysokości wynagrodzenia lub oświadczenia z tytułu zatrudnienia, zawierającego informację o wysokości potrąconej zaliczki na podatek dochodowy od osób fizycznych, składki na ubezpieczenie zdrowotne, składek na ubezpieczenie emerytalne i rentowe w części finansowanej przez ubezpieczonego oraz składki na ubezpieczenie chorobowe,<text:line-break/>- zaświadczenia lub oświadczenia o wysokości wynagrodzenia uzyskiwanego na podstawie umowy agencyjnej, umowy -zlecenia, umowy o dzieło albo w okresie członkostwa w rolniczej spółdzielni produkcyjnej lub spółdzielni kółek rolniczych (usług rolniczych), zawierającego informacje o wysokości potrąconej zaliczki na podatek dochodowy od osób fizycznych, składki na ubezpieczenie zdrowotne, składek na ubezpieczenie emerytalne i rentowe w części finansowanej przez ubezpieczonego oraz składki na ubezpieczenie chorobowe,<text:line-break/>- dowód otrzymania renty lub emerytury lub oświadczenie,<text:line-break/>-decyzja starosty o uznaniu lub odmowie uznania za osobę bezrobotną, utracie statusu osoby bezrobotnej, o przyznaniu, odmowie przyznania, wstrzymaniu, wznowieniu wypłaty oraz utracie lub pozbawieniu prawa do zasiłku dla bezrobotnych, dodatku szkoleniowego, stypendium, zasiłku przedemerytalnego lub świadczenia przedemerytalnego albo zaświadczenia o pozostawaniu w ewidencji bezrobotnych i innych osób poszukujących pracy,<text:line-break/>- zaświadczenie o dochodzie z działalności gospodarczej prowadzonej wydane przez naczelnika<text:line-break/> <text:s/>właściwego urzędu skarbowego w trybie art. 8 ust. 7 i 8 ustawy o pomocy społecznej.<text:line-break/>- oświadczenia o innych źródłach dochodu (np. praca zarobkowa za granicą),<text:line-break/>- w przypadku posiadania pola – zaświadczenia z właściwego urzędu gminy.( 1 ha przeliczeniowy)<text:line-break/>- decyzję przyznającą dodatek mieszkaniowy, </text:p>
      <text:p text:style-name="Text_20_body"><text:span text:style-name="T5">Pkt 2a.</text:span> należy wpisać łączną sumę dochodów wszystkich członków rodziny z uwzględnieniem świadczeń pomocy społecznej (także zasiłków rodzinnych).<text:line-break/><text:span text:style-name="T5">Pkt 3.</text:span> Dochód na 1 członka rodziny oblicza się, dzieląc pozycję 2a przez pozycję 1.<text:line-break/><text:span text:style-name="T5">Pkt 4.</text:span> Należy zaznaczyć odpowiedź TAK, jeśli w rodzinie występuje przynajmniej 1 z przedstawionych zdarzeń.</text:p>
      <text:p text:style-name="P29"><text:span text:style-name="T5">Część III<text:line-break/></text:span><text:span text:style-name="T7">Pkt 1.</text:span>Należy wybrać co najmniej jedną z wymienionych form oraz ją opisać (podać np. nazwę kursu, miejsce oraz koszt)<text:line-break/><text:span text:style-name="T5">Pkt 2.</text:span> Pomoc rzeczowa o charakterze edukacyjnym obejmuje: zakup podręczników, pomocy naukowych, odzieży sportowej.<text:line-break/><text:span text:style-name="T5">Pkt 3.</text:span> Całkowite lub częściowe pokrycie kosztów związanych z pobieraniem nauki poza miejscem zamieszkania dotyczy wyłącznie uczniów szkół ponadgimnazjalnych oraz słuchaczy kolegiów – jeśli uczęszczają do szkół poza miejscem zamieszk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3M53S</meta:editing-duration>
    <meta:editing-cycles>16</meta:editing-cycles>
    <meta:generator>LibreOffice/4.1.4.2$Windows_x86 LibreOffice_project/0a0440ccc0227ad9829de5f46be37cfb6edcf72</meta:generator>
    <dc:date>2022-08-31T12:42:40.929000000</dc:date>
    <meta:print-date>2022-08-31T11:45:39.484000000</meta:print-date>
    <meta:document-statistic meta:table-count="1" meta:image-count="0" meta:object-count="0" meta:page-count="5" meta:paragraph-count="71" meta:word-count="991" meta:character-count="8551" meta:non-whitespace-character-count="7054"/>
    <meta:user-defined meta:name="Info 1"/>
    <meta:user-defined meta:name="Info 2"/>
    <meta:user-defined meta:name="Info 3"/>
    <meta:user-defined meta:name="Info 4"/>
  </office:meta>
</office:document-meta>
</file>